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G#m G#m <text:s/>C#m7 <text:s/>C#m7</text:p>
      <text:p>Toni<text:span text:style-name="Measure_20__23_1">ght's th</text:span>e night <text:s text:c="9"/>E E (Bs4 B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Bbm Bbm G#m D#m7 - Bbm Bbm G#m G#m</text:p>
      <text:p>I want to <text:span text:style-name="Measure_20__23_1">love</text:span> you, <text:span text:style-name="Measure_20__23_2">feel</text:span> you <text:s text:c="4"/>C#m D#m F#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G#m G#m E E - E F# G#m G#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B B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